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29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29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text-properties style:font-name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36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3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4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9" style:parent-style-name="Обычный" style:family="paragraph">
      <style:paragraph-properties fo:text-align="center"/>
    </style:style>
    <style:style style:name="T4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4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5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7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685" style:parent-style-name="Обычный" style:family="paragraph">
      <style:paragraph-properties fo:text-align="center"/>
    </style:style>
    <style:style style:name="T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6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763" style:parent-style-name="Обычный" style:family="paragraph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8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7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86" style:parent-style-name="Обычныйвеб" style:family="paragraph">
      <style:paragraph-properties fo:margin-top="0in" fo:margin-bottom="0in" fo:background-color="#FFFFFF"/>
    </style:style>
    <style:style style:name="T78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7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89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90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91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92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93" style:parent-style-name="Обычныйвеб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79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T7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P798" style:parent-style-name="Обычный" style:family="paragraph">
      <style:paragraph-properties fo:text-indent="0.4923in"/>
    </style:style>
    <style:style style:name="T7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2" style:parent-style-name="Обычный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803" style:parent-style-name="Обычныйвеб" style:family="paragraph">
      <style:paragraph-properties fo:margin-top="0in" fo:margin-bottom="0in" fo:background-color="#FFFFFF"/>
    </style:style>
    <style:style style:name="T804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53" style:parent-style-name="Обычный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64" style:parent-style-name="Обычный" style:family="paragraph">
      <style:paragraph-properties fo:text-align="center"/>
    </style:style>
    <style:style style:name="T8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Arial" style:font-name-complex="Arial" fo:color="#333333" fo:font-size="13.5pt" style:font-size-asian="13.5pt" style:font-size-complex="13.5pt"/>
    </style:style>
    <style:style style:name="T8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8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9" style:parent-style-name="Обычный" style:family="paragraph">
      <style:text-properties style:font-name="Times New Roman" fo:font-size="14pt" style:font-size-asian="14pt" style:font-size-complex="14pt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9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21" style:parent-style-name="Обычный" style:family="paragraph">
      <style:paragraph-properties fo:text-align="center"/>
    </style:style>
    <style:style style:name="T10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3" style:parent-style-name="Обычный" style:family="paragraph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0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080" style:parent-style-name="Обычный" style:family="paragraph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0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98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09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1141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11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4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fo:background-color="#FFFFFF"/>
    </style:style>
    <style:style style:name="T114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3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background-color="#FFFFFF"/>
    </style:style>
    <style:style style:name="T1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118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1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06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ценарий новогоднего праздника для детей подготовительной группы<text:s/></text:p>
      <text:p text:style-name="P2">«Новый год с Марфушенькой-Душенькой»</text:p>
      <text:p text:style-name="P3"/>
      <text:p text:style-name="Обычный"><text:span text:style-name="T4">Дети под музыку входят в зал, строятся</text:span><text:span text:style-name="T5">.</text:span><text:span text:style-name="T6">(1)</text:span><text:span text:style-name="T7"><text:line-break/></text:span><text:span text:style-name="T8">Ведущий:</text:span><text:span text:style-name="T9"><text:line-break/></text:span><text:span text:style-name="T10">Подскажите мне, ребята,</text:span><text:span text:style-name="T11"><text:line-break/></text:span><text:span text:style-name="T12">Что<text:s/></text:span><text:span text:style-name="T13">за праздник всех нас ждет?</text:span><text:span text:style-name="T14"><text:line-break/></text:span><text:span text:style-name="T15">Отвечайте дружно, звонко,</text:span><text:span text:style-name="T16"><text:line-break/></text:span><text:span text:style-name="T17">Мы встречаем…</text:span><text:span text:style-name="T18"><text:line-break/></text:span><text:span text:style-name="T19">Вместе:</text:span><text:span text:style-name="T20"> Новый год!</text:span></text:p>
      <text:p text:style-name="Обычный"><text:span text:style-name="T21"><text:line-break/></text:span><text:span text:style-name="T22">Дети поочередно:</text:span><text:span text:style-name="T23"><text:line-break/></text:span><text:span text:style-name="T24">1.</text:span><text:span text:style-name="T25">С Новым годом! С новым годом!</text:span><text:span text:style-name="T26"><text:line-break/></text:span><text:span text:style-name="T27">С новой радостью для всех,</text:span><text:span text:style-name="T28"><text:line-break/></text:span><text:span text:style-name="T29">Пусть звенят под этой елкой</text:span><text:span text:style-name="T30"><text:line-break/></text:span><text:span text:style-name="T31">Песни, музыка и смех.</text:span></text:p>
      <text:p text:style-name="Обычный"><text:span text:style-name="T32"><text:line-break/></text:span><text:span text:style-name="T33">2.</text:span><text:span text:style-name="T34">Здравствуй, елка, праздник славный!</text:span><text:span text:style-name="T35"><text:line-break/></text:span><text:span text:style-name="T36">Здра</text:span><text:span text:style-name="T37">вствуй, песня, звонкий смех!</text:span><text:span text:style-name="T38"><text:line-break/></text:span><text:span text:style-name="T39">Тот сегодня самый главный,</text:span><text:span text:style-name="T40"><text:line-break/></text:span><text:span text:style-name="T41">Кто смеется громче всех.</text:span></text:p>
      <text:p text:style-name="Обычный"><text:span text:style-name="T42"><text:line-break/></text:span><text:span text:style-name="T43">3.</text:span><text:span text:style-name="T44">Елочка, тебя мы ждали</text:span><text:span text:style-name="T45"><text:line-break/></text:span><text:span text:style-name="T46">Много-много дней, ночей.</text:span><text:span text:style-name="T47"><text:line-break/></text:span><text:span text:style-name="T48">Мы минуточки считали,</text:span><text:span text:style-name="T49"><text:line-break/></text:span><text:span text:style-name="T50">Чтоб увидеть поскорей.</text:span></text:p>
      <text:p text:style-name="Обычный"><text:span text:style-name="T51"><text:line-break/></text:span><text:span text:style-name="T52">4.</text:span><text:span text:style-name="T53">Елочка пушистая, елочка зеленая,</text:span><text:span text:style-name="T54"><text:line-break/></text:span><text:span text:style-name="T55">Светится, искрится, словно заколдована.</text:span><text:span text:style-name="T56"><text:line-break/></text:span><text:span text:style-name="T57">Огон</text:span><text:span text:style-name="T58">ьки сверкают, шарики звенят</text:span><text:span text:style-name="T59"><text:line-break/></text:span><text:span text:style-name="T60">Будто приглашают в хоровод ребят.</text:span></text:p>
      <text:p text:style-name="Обычный"><text:span text:style-name="T61"><text:line-break/></text:span><text:span text:style-name="T62">Ведущий:</text:span><text:span text:style-name="T63"><text:line-break/></text:span><text:span text:style-name="T64">Что ж, давайте, ребятишки,</text:span><text:span text:style-name="T65"><text:line-break/></text:span><text:span text:style-name="T66">И девчонки, и мальчишки,</text:span><text:span text:style-name="T67"><text:line-break/></text:span><text:span text:style-name="T68">Соберёмся в хоровод,</text:span><text:span text:style-name="T69"><text:line-break/></text:span><text:span text:style-name="T70">Славно встретим…</text:span><text:span text:style-name="T71"><text:line-break/></text:span><text:span text:style-name="T72">Дети:</text:span><text:span text:style-name="T73"> Новый год!</text:span><text:span text:style-name="T74"><text:line-break/></text:span><text:span text:style-name="T75"><text:line-break/></text:span><text:span text:style-name="T76">Хоровод «Новогодний»(2)</text:span><text:span text:style-name="T77">,<text:s/></text:span><text:span text:style-name="T78">дети садятся</text:span><text:span text:style-name="T79">.<text:s/></text:span><text:span text:style-name="T80">Фоном начинает звучать музыка.....</text:span><text:span text:style-name="T81"><text:line-break/></text:span></text:p>
      <text:p text:style-name="Обычный"><text:span text:style-name="T82">В</text:span><text:span text:style-name="T83">едущий:</text:span><text:span text:style-name="T84"> </text:span></text:p>
      <text:p text:style-name="P85">Наступает Новый год -<text:line-break/>Время радостных забот.<text:line-break/>Время добрых новостей,<text:line-break/>Время сказочных гостей.</text:p>
      <text:p text:style-name="Обычный"><text:span text:style-name="T86">Много сегодня будет затей.</text:span><text:span text:style-name="T87"><text:line-break/></text:span><text:soft-page-break/><text:span text:style-name="T88">Скоро мы встретим любимых гостей.</text:span><text:span text:style-name="T89"><text:s/></text:span><text:span text:style-name="T90">(зажигается елка)</text:span><text:span text:style-name="T91"><text:line-break/></text:span><text:span text:style-name="T92">Ёлка огнями красиво зажглась,</text:span></text:p>
      <text:p text:style-name="P93">Новогодняя сказка для всех началась!</text:p>
      <text:p text:style-name="Обычный"><text:span text:style-name="T94"><text:line-break/></text:span><text:span text:style-name="T95">Звучит<text:s/></text:span><text:span text:style-name="T96">музыка для входа Марфуши.</text:span><text:span text:style-name="T97"><text:line-break/></text:span><text:span text:style-name="T98"><text:line-break/></text:span><text:span text:style-name="T99">Марфуша:</text:span><text:span text:style-name="T100"> </text:span><text:span text:style-name="T101">(Пятясь, со стороны родителей тянет сундук)</text:span><text:span text:style-name="T102"><text:line-break/></text:span><text:span text:style-name="T103">Ух, какой тяжёлый</text:span><text:span text:style-name="T104"><text:line-break/></text:span><text:span text:style-name="T105">И что они в него напихали.</text:span><text:span text:style-name="T106"><text:line-break/></text:span><text:span text:style-name="T107">Женщина,<text:s/></text:span><text:span text:style-name="T108">(к ведущей)</text:span><text:span text:style-name="T109"><text:line-break/></text:span><text:span text:style-name="T110">Ну что вы стоите?</text:span><text:span text:style-name="T111"><text:line-break/></text:span><text:span text:style-name="T112">Не видите, красавица надрывается?<text:s/></text:span><text:span text:style-name="T113"><text:line-break/></text:span><text:span text:style-name="T114">Помогли бы…</text:span><text:span text:style-name="T115"><text:line-break/></text:span><text:span text:style-name="T116">(Ставит сундук под ёлку и садится на него вер</text:span><text:span text:style-name="T117">хом</text:span><text:span text:style-name="T118">)</text:span><text:span text:style-name="T119"><text:s/>Фу!</text:span></text:p>
      <text:p text:style-name="Обычный"><text:span text:style-name="T120"><text:line-break/></text:span><text:span text:style-name="T121">Ведущий:</text:span><text:span text:style-name="T122"><text:line-break/></text:span><text:span text:style-name="T123">Здравствуйте, красавица! Как Вас зовут?</text:span></text:p>
      <text:p text:style-name="Обычный"><text:span text:style-name="T124"><text:line-break/></text:span><text:span text:style-name="T125">Марфуша:</text:span><text:span text:style-name="T126"><text:line-break/></text:span><text:span text:style-name="T127">Вот привязалась.</text:span><text:span text:style-name="T128"><text:line-break/></text:span><text:span text:style-name="T129">Не видишь,</text:span><text:span text:style-name="T130"><text:line-break/></text:span><text:span text:style-name="T131">Марфушенька - душенька я.</text:span><text:span text:style-name="T132"><text:line-break/></text:span><text:span text:style-name="T133">Книги что ли не читаете?</text:span><text:span text:style-name="T134"><text:line-break/></text:span><text:span text:style-name="T135">Из сказки я, «Морозко»!</text:span><text:span text:style-name="T136"><text:line-break/></text:span><text:span text:style-name="T137">Где моё зеркальце?<text:s/></text:span><text:span text:style-name="T138">(Достаёт из кармана)</text:span><text:span text:style-name="T139"><text:line-break/></text:span><text:span text:style-name="T140">Какая ж я у себя хорошенькая:</text:span><text:span text:style-name="T141"><text:line-break/></text:span><text:span text:style-name="T142">Глазки клюковк</text:span><text:span text:style-name="T143">ой,</text:span><text:span text:style-name="T144"><text:line-break/></text:span><text:span text:style-name="T145">Бровки домиком,</text:span><text:span text:style-name="T146"><text:line-break/></text:span><text:span text:style-name="T147">Губки – бантиком!</text:span><text:span text:style-name="T148"><text:line-break/></text:span><text:span text:style-name="T149">Тошно прынцэсса.</text:span><text:span text:style-name="T150"><text:line-break/></text:span><text:span text:style-name="T151">Не, не прынцэсса,</text:span><text:span text:style-name="T152"><text:line-break/></text:span><text:span text:style-name="T153">Каралевна, точно каралевна.</text:span><text:span text:style-name="T154"><text:line-break/></text:span><text:span text:style-name="T155">А вы чего тут поете да пляшите?</text:span></text:p>
      <text:p text:style-name="Обычный"><text:span text:style-name="T156"><text:line-break/></text:span><text:span text:style-name="T157">Ведущий:</text:span><text:span text:style-name="T158"><text:line-break/></text:span><text:span text:style-name="T159">Так ведь праздник у нас - Новый год.</text:span><text:span text:style-name="T160"><text:line-break/></text:span><text:span text:style-name="T161">Посмотри, какие все красивые и нарядные.</text:span></text:p>
      <text:p text:style-name="Обычный"><text:span text:style-name="T162"><text:line-break/></text:span><text:span text:style-name="T163">Марфуша:</text:span><text:span text:style-name="T164"> </text:span><text:span text:style-name="T165">(Сначала с восторгом огля</text:span><text:span text:style-name="T166">дывает ведущую, детей, можно кого-нибудь повертеть)</text:span><text:span text:style-name="T167"><text:line-break/></text:span><text:span text:style-name="T168">Не, не мой фасончик. Хм!</text:span><text:span text:style-name="T169"><text:line-break/></text:span><text:span text:style-name="T170">У меня их тепереча сотня,</text:span><text:span text:style-name="T171"><text:line-break/></text:span><text:span text:style-name="T172">Нет тыща – миллион нарядов будет!</text:span></text:p>
      <text:p text:style-name="Обычный"><text:span text:style-name="T173"><text:line-break/></text:span><text:span text:style-name="T174">Ведущий:</text:span><text:span text:style-name="T175"><text:line-break/></text:span><text:span text:style-name="T176">А где ж ты, Марфушенька взяла этот сундук?</text:span></text:p>
      <text:p text:style-name="P177"/>
      <text:p text:style-name="Обычный"><text:span text:style-name="T178">Марфуша:</text:span><text:span text:style-name="T179"><text:line-break/></text:span><text:span text:style-name="T180">Где, где, в лесу и нашла.</text:span><text:span text:style-name="T181"><text:line-break/></text:span><text:span text:style-name="T182">Не спалось мне сегодня.</text:span><text:span text:style-name="T183"><text:line-break/></text:span><text:span text:style-name="T184">Подушка душная,</text:span><text:span text:style-name="T185"><text:line-break/></text:span><text:span text:style-name="T186">Одеяло кусачее,</text:span><text:span text:style-name="T187"><text:line-break/></text:span><text:span text:style-name="T188">Кровать скрипучая –</text:span><text:span text:style-name="T189"><text:line-break/></text:span><text:span text:style-name="T190">Никак не уснуть!</text:span><text:span text:style-name="T191"><text:line-break/></text:span><text:span text:style-name="T192">Вертелась, вертелась,</text:span><text:span text:style-name="T193"><text:line-break/></text:span><text:span text:style-name="T194">Дай пойду думаю погуляю,</text:span><text:span text:style-name="T195"><text:line-break/></text:span><text:span text:style-name="T196">А тут такая удача!</text:span><text:span text:style-name="T197"><text:line-break/></text:span><text:span text:style-name="T198">Видать сам Дед Мороз потерял его.</text:span><text:span text:style-name="T199"><text:line-break/></text:span><text:span text:style-name="T200">Сейчас открою!</text:span><text:span text:style-name="T201"><text:s/></text:span><text:span text:style-name="T202">(Пробуют открыть – не открывается)</text:span><text:span text:style-name="T203"><text:line-break/></text:span><text:span text:style-name="T204">Ой не открывается!</text:span><text:span text:style-name="T205"><text:line-break/></text:span><text:span text:style-name="T206">Где же ключик?</text:span><text:span text:style-name="T207"><text:line-break/></text:span><text:span text:style-name="T208">Отв</text:span><text:span text:style-name="T209">ечайте, ключ скорее отдавайте…</text:span><text:span text:style-name="T210"><text:line-break/></text:span><text:span text:style-name="T211">А не то, как закричу, да ногами застучу</text:span><text:span text:style-name="T212">…</text:span><text:span text:style-name="T213">(кричит «а ….», топает ногами)</text:span><text:span text:style-name="T214"><text:line-break/></text:span><text:span text:style-name="T215">(Ведущая пробует открыть, тоже не получается)</text:span><text:span text:style-name="T216"><text:line-break/></text:span><text:span text:style-name="T217">А-а-а<text:s/></text:span><text:span text:style-name="T218">(</text:span><text:span text:style-name="T219">ревёт).</text:span><text:span text:style-name="T220"><text:s/></text:span><text:span text:style-name="T221">Подарков, подарков хочу!</text:span><text:span text:style-name="T222"><text:line-break/></text:span><text:span text:style-name="T223">Хочу подарки!, Хочу!, Хочу! Хочу!<text:s/></text:span><text:span text:style-name="T224">(плачет)</text:span></text:p>
      <text:p text:style-name="Обычный"><text:span text:style-name="T225"><text:line-break/></text:span><text:span text:style-name="T226">Ведущий:</text:span><text:span text:style-name="T227"> Подарки? Где ж<text:s/></text:span><text:span text:style-name="T228">я тебе их возьму?</text:span><text:span text:style-name="T229"><text:line-break/></text:span><text:span text:style-name="T230">На-ка, чупа-чупс скушай.</text:span><text:span text:style-name="T231"><text:line-break/></text:span><text:span text:style-name="T232">Дедушка Мороз обязательно подарит всем подарки,</text:span><text:span text:style-name="T233"><text:line-break/></text:span><text:span text:style-name="T234">А пока можно повеселиться и поиграть.</text:span></text:p>
      <text:p text:style-name="Обычный"><text:span text:style-name="T235"><text:line-break/></text:span><text:span text:style-name="T236">Марфуша:</text:span><text:span text:style-name="T237"><text:line-break/></text:span><text:span text:style-name="T238">Поиграть – это можно,</text:span><text:span text:style-name="T239"><text:line-break/></text:span><text:span text:style-name="T240">Главное, чтоб не работать.</text:span><text:span text:style-name="T241"><text:line-break/></text:span><text:span text:style-name="T242">Вот, например, в такую игру:</text:span><text:span text:style-name="T243"><text:line-break/></text:span><text:span text:style-name="T244">Вот верёвку я нашла,</text:span><text:span text:style-name="T245"><text:line-break/></text:span><text:span text:style-name="T246">Очень длинная она.</text:span><text:span text:style-name="T247"><text:line-break/></text:span><text:span text:style-name="T248">Кто тут смелый? Выходите!</text:span><text:span text:style-name="T249"><text:line-break/></text:span><text:span text:style-name="T250">И со мною, попляшите!</text:span></text:p>
      <text:p text:style-name="Обычный"><text:span text:style-name="T251"><text:line-break/></text:span><text:span text:style-name="T252"><text:s/></text:span><text:span text:style-name="T253">Игра с Марфушенькой «Кто быстрее дернет за веревку»(3)</text:span></text:p>
      <text:p text:style-name="Обычный"><text:span text:style-name="T254"><text:line-break/></text:span><text:span text:style-name="T255">(Двое встают рядом со стульями. Стулья стоят спиной друг к другу, на расстоянии 2-3 м. Под стульями протянута верёвка. Сначала танцуем под музыку, по</text:span><text:span text:style-name="T256"><text:s/>окончании музыки надо обежать ёлку, сесть на свой стул, наклониться и вытянуть верёвку. Кто схватит верёвку быстрее, тот и выиграет)</text:span><text:span text:style-name="T257"><text:line-break/></text:span></text:p>
      <text:p text:style-name="Обычный"><text:span text:style-name="T258">Марфуша:</text:span><text:span text:style-name="T259"><text:line-break/></text:span><text:span text:style-name="T260">Ну, поиграла с вами?</text:span><text:span text:style-name="T261"><text:line-break/></text:span><text:span text:style-name="T262">Теперь, говори, где Дед Мороз?</text:span></text:p>
      <text:p text:style-name="Обычный"><text:span text:style-name="T263"><text:line-break/></text:span><text:span text:style-name="T264">Ведущий:</text:span><text:span text:style-name="T265"><text:line-break/></text:span><text:span text:style-name="T266">А зачем тебе Дед Мороз?</text:span><text:span text:style-name="T267"><text:line-break/></text:span><text:span text:style-name="T268">Марфуша:</text:span><text:span text:style-name="T269"><text:line-break/></text:span><text:span text:style-name="T270">Как это зачем, во</text:span><text:span text:style-name="T271">т глупая.</text:span><text:span text:style-name="T272"><text:line-break/></text:span><text:span text:style-name="T273">Я подарков хочу от деда Мороза.</text:span><text:span text:style-name="T274"><text:line-break/></text:span><text:span text:style-name="T275">Вот и сундук его тут.</text:span><text:span text:style-name="T276"><text:line-break/></text:span><text:span text:style-name="T277">Говори, где Дед Мороз, куда с подарками подевался?</text:span></text:p>
      <text:p text:style-name="Обычный"><text:span text:style-name="T278"><text:line-break/></text:span><text:span text:style-name="T279">Ведущий:</text:span><text:span text:style-name="T280"><text:line-break/></text:span><text:span text:style-name="T281">Я не знаю.</text:span><text:span text:style-name="T282"><text:line-break/></text:span><text:span text:style-name="T283">Давайте позовем Снегурочку,</text:span><text:span text:style-name="T284"><text:line-break/></text:span><text:span text:style-name="T285">Она точно должна знать,</text:span><text:span text:style-name="T286"><text:line-break/></text:span><text:span text:style-name="T287">Где Дед Мороз.</text:span></text:p>
      <text:p text:style-name="Обычный"><text:span text:style-name="T288"><text:line-break/></text:span><text:span text:style-name="T289">Все зовут Снегурочку. Звучит музыка, появляется<text:s/></text:span><text:span text:style-name="T290"><text:s/>Сне</text:span><text:span text:style-name="T291">гурочка.</text:span><text:span text:style-name="T292"><text:line-break/></text:span></text:p>
      <text:p text:style-name="Обычный"><text:span text:style-name="T293">Снегурочка:</text:span><text:span text:style-name="T294"><text:line-break/></text:span><text:span text:style-name="T295">На полянке у опушки</text:span><text:span text:style-name="T296"><text:line-break/></text:span><text:span text:style-name="T297">Я живу в лесной избушке.</text:span><text:span text:style-name="T298"><text:line-break/></text:span><text:span text:style-name="T299">Звать Снегурочкой меня,</text:span><text:span text:style-name="T300"><text:line-break/></text:span><text:span text:style-name="T301">Все снежинки мне родня.</text:span><text:span text:style-name="T302"><text:line-break/></text:span><text:span text:style-name="T303">Снежный танец предлагаю я вам, дети, станцевать!</text:span></text:p>
      <text:p text:style-name="P304">Новый год мы все встречаем, нет нам время, унывать!</text:p>
      <text:p text:style-name="Обычный"><text:span text:style-name="T305"><text:line-break/></text:span><text:span text:style-name="T306">Ведущая:</text:span><text:span text:style-name="T307"><text:line-break/></text:span><text:span text:style-name="T308">Снегопад, снегопад...</text:span></text:p>
      <text:p text:style-name="Обычный"><text:span text:style-name="T309">Шел он<text:s/></text:span><text:span text:style-name="T310">ночь и день подряд!</text:span></text:p>
      <text:p text:style-name="Обычный"><text:span text:style-name="T311">Шел он полем, шел он лесом</text:span></text:p>
      <text:p text:style-name="Обычный"><text:span text:style-name="T312">Заглянул и под навесы,</text:span></text:p>
      <text:p text:style-name="Обычный"><text:span text:style-name="T313">Пухом лег он на дома:</text:span></text:p>
      <text:p text:style-name="Обычный"><text:span text:style-name="T314">И мы поняли....зима!</text:span><text:span text:style-name="T315"><text:line-break/></text:span></text:p>
      <text:p text:style-name="Обычный"><text:span text:style-name="T316">Исполняется «Снежный танец» (4)<text:s/></text:span><text:span text:style-name="T317">(с лентами и белыми воздушными шарами)</text:span><text:span text:style-name="T318"><text:line-break/></text:span></text:p>
      <text:p text:style-name="Обычный"><text:span text:style-name="T319">Снегурочка:</text:span><text:span text:style-name="T320"><text:line-break/></text:span><text:span text:style-name="T321">Все друзья мои собрались</text:span><text:span text:style-name="T322"><text:line-break/></text:span><text:span text:style-name="T323">В новогодний светлый час.</text:span><text:span text:style-name="T324"><text:line-break/></text:span><text:span text:style-name="T325">Целый г</text:span><text:span text:style-name="T326">од мы не встречались,</text:span><text:span text:style-name="T327"><text:line-break/></text:span><text:span text:style-name="T328">Я соскучилась без вас.</text:span><text:span text:style-name="T329"><text:line-break/></text:span><text:span text:style-name="T330">С Новым годом поздравляю,</text:span><text:span text:style-name="T331"><text:line-break/></text:span><text:span text:style-name="T332">счастья, радости желаю!</text:span></text:p>
      <text:p text:style-name="Обычный"><text:span text:style-name="T333"><text:line-break/></text:span><text:span text:style-name="T334">Марфуша:</text:span><text:span text:style-name="T335"> </text:span></text:p>
      <text:p text:style-name="Обычный"><text:span text:style-name="T336">Заладила одно и тоже:</text:span><text:span text:style-name="T337"><text:line-break/></text:span><text:span text:style-name="T338">С Новым годом, с Новым годом.</text:span><text:span text:style-name="T339"><text:line-break/></text:span><text:span text:style-name="T340">Какой Новый год если Дед Мороз не идет?</text:span><text:span text:style-name="T341"><text:line-break/></text:span><text:span text:style-name="T342">Сундук стоит закрытый, ключа нет.....</text:span><text:span text:style-name="T343"><text:line-break/></text:span><text:span text:style-name="T344">И деда твоего все не</text:span><text:span text:style-name="T345">т..</text:span><text:span text:style-name="T346"><text:line-break/></text:span></text:p>
      <text:p text:style-name="Обычный"><text:span text:style-name="T347">Снегурочка:</text:span><text:span text:style-name="T348"><text:line-break/></text:span><text:span text:style-name="T349">Ключик, допустим, у меня есть</text:span><text:span text:style-name="T350"><text:line-break/></text:span><text:span text:style-name="T351">Я по лесу шла,</text:span><text:span text:style-name="T352"><text:line-break/></text:span><text:span text:style-name="T353">Ключик этот я нашла.</text:span><text:span text:style-name="T354"><text:line-break/></text:span><text:span text:style-name="T355">Дедушка видно потерял.</text:span><text:span text:style-name="T356"><text:line-break/></text:span></text:p>
      <text:p text:style-name="Обычный"><text:span text:style-name="T357">Марфуша:</text:span><text:span text:style-name="T358"> </text:span></text:p>
      <text:p text:style-name="Обычный"><text:span text:style-name="T359">Давай попробуем,</text:span><text:span text:style-name="T360"><text:line-break/></text:span><text:span text:style-name="T361">Может ключ и подойдет?</text:span><text:span text:style-name="T362"><text:line-break/></text:span><text:span text:style-name="T363"><text:s/></text:span></text:p>
      <text:p text:style-name="Обычный"><text:span text:style-name="T364">Приоткрывает сундук, находит телеграмму.</text:span><text:span text:style-name="T365"><text:line-break/></text:span></text:p>
      <text:p text:style-name="Обычный"><text:span text:style-name="T366">Марфуша:</text:span><text:span text:style-name="T367"> </text:span><text:span text:style-name="T368">(кричит, топает ногами)</text:span><text:span text:style-name="T369"><text:line-break/></text:span><text:span text:style-name="T370">Обманули!!! Обокрали!!</text:span><text:span text:style-name="T371">! Надули, как резинового зайца!</text:span><text:span text:style-name="T372"><text:line-break/></text:span><text:span text:style-name="T373">Да что же это!</text:span><text:span text:style-name="T374"><text:line-break/></text:span><text:span text:style-name="T375">Дед Мороз меня обхитрил,</text:span><text:span text:style-name="T376"><text:line-break/></text:span><text:span text:style-name="T377">Подарки в сундук положить забыл.</text:span><text:span text:style-name="T378"><text:line-break/></text:span><text:span text:style-name="T379">Только оставил листок с закорючками,</text:span><text:span text:style-name="T380"><text:line-break/></text:span><text:span text:style-name="T381">Маленькими, черненькими штучками.</text:span><text:span text:style-name="T382"><text:line-break/></text:span></text:p>
      <text:p text:style-name="Обычный"><text:span text:style-name="T383">Снегурочка:</text:span><text:span text:style-name="T384"><text:line-break/></text:span><text:span text:style-name="T385">Марфуша, погоди,</text:span><text:span text:style-name="T386"><text:line-break/></text:span><text:span text:style-name="T387">Давай почитаем, что здесь написано.</text:span><text:span text:style-name="T388"><text:line-break/></text:span><text:span text:style-name="T389">«По морю, по о</text:span><text:span text:style-name="T390">кеану на чудесном корабле</text:span><text:span text:style-name="T391"><text:line-break/></text:span><text:span text:style-name="T392">Я спешил на праздник к вам, моим маленьким друзьям.</text:span><text:span text:style-name="T393"><text:line-break/></text:span><text:span text:style-name="T394">На корабль быстроходный Бармалей напал голодный.</text:span><text:span text:style-name="T395"><text:line-break/></text:span><text:span text:style-name="T396">Он подарки все забрал, меня к пальме привязал.</text:span><text:span text:style-name="T397"><text:line-break/></text:span><text:span text:style-name="T398">От жары я умираю, здесь так жарко, я растаю.</text:span><text:span text:style-name="T399"><text:line-break/></text:span><text:span text:style-name="T400">От всех помощи прошу.</text:span><text:span text:style-name="T401"><text:line-break/></text:span><text:span text:style-name="T402">А иначе - пропа</text:span><text:span text:style-name="T403">ду. Дед Мороз»</text:span><text:span text:style-name="T404"><text:line-break/></text:span></text:p>
      <text:p text:style-name="Обычный"><text:span text:style-name="T405">Марфуша:</text:span><text:span text:style-name="T406"><text:line-break/></text:span><text:span text:style-name="T407">Люди добрые, да что же это происходит?</text:span><text:span text:style-name="T408"><text:line-break/></text:span><text:span text:style-name="T409">Деда Мороза Бармалей запер, да мои подарочки к себе забрал.</text:span><text:span text:style-name="T410"><text:line-break/></text:span><text:span text:style-name="T411">Сейчас я в Африку пойду...</text:span><text:span text:style-name="T412"><text:line-break/></text:span><text:span text:style-name="T413">Там порядок наведу.</text:span><text:span text:style-name="T414"><text:line-break/></text:span><text:span text:style-name="T415">Ух, доберусь я до этого Бармалея.</text:span><text:span text:style-name="T416"><text:line-break/></text:span><text:span text:style-name="T417">(Снегурочке)</text:span><text:span text:style-name="T418"><text:s/>Давай, собирай меня в дорогу.</text:span><text:span text:style-name="T419"><text:line-break/></text:span><text:span text:style-name="T420">Чем тут<text:s/></text:span><text:span text:style-name="T421">у вас в саду кормят?</text:span><text:span text:style-name="T422"><text:line-break/></text:span><text:span text:style-name="T423">Положи мне с собой конфет, фанты, пепси и про чипсы не забудь, а также про «жвачку».</text:span><text:span text:style-name="T424"><text:line-break/></text:span><text:span text:style-name="T425">Да платок давай, чай на дворе не май!</text:span><text:span text:style-name="T426"><text:line-break/></text:span></text:p>
      <text:p text:style-name="Обычный"><text:span text:style-name="T427">Снегурочка:</text:span><text:span text:style-name="T428"><text:line-break/></text:span><text:span text:style-name="T429">Марфуша, чтобы ты быстрее добралась до Африки,</text:span><text:span text:style-name="T430"><text:line-break/></text:span><text:span text:style-name="T431">Возьми мои саночки быстроходные, аэросани называются</text:span><text:span text:style-name="T432">.</text:span><text:span text:style-name="T433"><text:line-break/></text:span><text:span text:style-name="T434">Они мигом тебя домчат.</text:span><text:span text:style-name="T435"><text:line-break/></text:span><text:span text:style-name="T436"><text:s/></text:span><text:span text:style-name="T437">Марфуша забирает сани, уходит</text:span><text:span text:style-name="T438"><text:line-break/></text:span></text:p>
      <text:p text:style-name="Обычный"><text:span text:style-name="T439">Ведущий:</text:span><text:span text:style-name="T440"><text:line-break/></text:span><text:span text:style-name="T441">Чтобы нам здесь не скучать, будем праздник продолжать.</text:span><text:span text:style-name="T442"><text:line-break/></text:span><text:span text:style-name="T443">Пришла зима веселая</text:span><text:span text:style-name="T444"><text:line-break/></text:span><text:span text:style-name="T445">С коньками и салазками,</text:span><text:span text:style-name="T446"><text:line-break/></text:span><text:span text:style-name="T447">С лыжнею припорошенной</text:span><text:span text:style-name="T448"><text:line-break/></text:span><text:span text:style-name="T449">С волшебной старой сказкою.</text:span><text:span text:style-name="T450"><text:line-break/></text:span><text:span text:style-name="T451">На елке разукрашенной</text:span><text:span text:style-name="T452"><text:line-break/></text:span><text:span text:style-name="T453">Фонарики качаются.</text:span><text:span text:style-name="T454"><text:line-break/></text:span><text:span text:style-name="T455">Пусть зимушка веселая</text:span><text:span text:style-name="T456"><text:line-break/></text:span><text:span text:style-name="T457">подольше не кончается!</text:span><text:span text:style-name="T458"><text:line-break/></text:span></text:p>
      <text:p text:style-name="P459"><text:span text:style-name="T460">Фон музыка пока дети построятся на танец «Хоровод»(5)</text:span><text:span text:style-name="T461"><text:line-break/></text:span><text:span text:style-name="T462">После танца дети садятся на стульчики.</text:span><text:span text:style-name="T463"><text:line-break/></text:span></text:p>
      <text:p text:style-name="Обычный"><text:span text:style-name="T464">Ведущий:</text:span><text:span text:style-name="T465"><text:line-break/></text:span><text:span text:style-name="T466">Снегурочка, праздник в самом разгаре, а Деда Мороза всё нет.</text:span><text:span text:style-name="T467"><text:line-break/></text:span></text:p>
      <text:p text:style-name="Обычный"><text:span text:style-name="T468">Снегурочка:<text:s/></text:span><text:span text:style-name="T469">Нужно узнать как дела у Марфушен</text:span><text:span text:style-name="T470">ьки, ведь она отправилась на поиски Деда Мороза!</text:span></text:p>
      <text:p text:style-name="P471"/>
      <text:p text:style-name="Обычный"><text:span text:style-name="T472">Ведущий:<text:s/></text:span><text:span text:style-name="T473">А как же мы узнаем, Снегурочка?</text:span></text:p>
      <text:p text:style-name="P474"/>
      <text:p text:style-name="Обычный"><text:span text:style-name="T475">Снегурочка:<text:s/></text:span><text:span text:style-name="T476">Платком волшебным я взмахну, раздвину снега пелену! Платок волшебный, помоги...ты нам <text:s/>Марфушу отыщи....</text:span></text:p>
      <text:p text:style-name="P477"/>
      <text:p text:style-name="Обычный"><text:span text:style-name="T478">Звучит музыкальный фон</text:span><text:span text:style-name="T479"><text:line-break/></text:span></text:p>
      <text:p text:style-name="Обычный"><text:span text:style-name="T480">Снегурочка:</text:span><text:span text:style-name="T481"><text:s/>Вот он, во</text:span><text:span text:style-name="T482">лшебный этот лес ...и в нем полным полно чудес, а вот и наша Марфуша....</text:span><text:span text:style-name="T483"><text:line-break/></text:span><text:span text:style-name="T484"><text:s/></text:span></text:p>
      <text:p text:style-name="P485"><text:span text:style-name="T486">Звучит музыка Марфуша идет и садится под ёлку.</text:span><text:span text:style-name="T487"><text:line-break/></text:span></text:p>
      <text:p text:style-name="Обычный"><text:span text:style-name="T488">Марфуша:</text:span><text:span text:style-name="T489"> </text:span><text:span text:style-name="T490">(Идёт, садится под ёлку с пустыми санями в платке и корзиной)</text:span><text:span text:style-name="T491"><text:line-break/></text:span><text:span text:style-name="T492">Холодно, холодно – то как!</text:span><text:span text:style-name="T493"><text:line-break/></text:span><text:span text:style-name="T494">Так и замерзнуть можно!</text:span><text:span text:style-name="T495"><text:line-break/></text:span><text:span text:style-name="T496">Кабы не под</text:span><text:span text:style-name="T497">арки, ни за что бы в лес не пришла!<text:s/></text:span><text:span text:style-name="T498">(</text:span><text:span text:style-name="T499">садится есть)</text:span><text:span text:style-name="T500"><text:line-break/></text:span><text:span text:style-name="T501">(Ест чипсы)</text:span><text:span text:style-name="T502"><text:line-break/></text:span><text:span text:style-name="T503">Успею к Деду, не растает,</text:span><text:span text:style-name="T504"><text:line-break/></text:span><text:span text:style-name="T505">Война войной, а обед по расписанию.</text:span><text:span text:style-name="T506"><text:line-break/></text:span></text:p>
      <text:p text:style-name="Обычный"><text:span text:style-name="T507">Звучит музыка и влетает Баба Яга</text:span><text:span text:style-name="T508"><text:line-break/></text:span><text:span text:style-name="T509">Баба - Яга:</text:span><text:span text:style-name="T510"> </text:span><text:span text:style-name="T511"><text:line-break/></text:span><text:span text:style-name="T512">Поворачивай, поворачивай, тебе говорю.<text:s/></text:span><text:span text:style-name="T513">(</text:span><text:span text:style-name="T514">Влетает на метле)</text:span><text:span text:style-name="T515"><text:line-break/></text:span><text:span text:style-name="T516">Тпрруу! Совсем от рук<text:s/></text:span><text:span text:style-name="T517">отбилась<text:s/></text:span><text:span text:style-name="T518">(</text:span><text:span text:style-name="T519">Цепляется за Марфушу и падает)</text:span><text:span text:style-name="T520"><text:s/>Ой.</text:span><text:span text:style-name="T521"><text:line-break/></text:span><text:span text:style-name="T522">Марфуша:</text:span><text:span text:style-name="T523"><text:line-break/></text:span><text:span text:style-name="T524">О, это ещё что за чудо Юда!</text:span><text:span text:style-name="T525"><text:line-break/></text:span><text:span text:style-name="T526">Бабуля, уйдите с дороги, вы мне мешаете!</text:span><text:span text:style-name="T527"><text:line-break/></text:span></text:p>
      <text:p text:style-name="Обычный"><text:span text:style-name="T528">Баба - Яга:</text:span><text:span text:style-name="T529"> </text:span><text:span text:style-name="T530">(встает)</text:span><text:span text:style-name="T531"><text:line-break/></text:span><text:span text:style-name="T532">Это я – то бабуля?</text:span><text:span text:style-name="T533"><text:line-break/></text:span><text:span text:style-name="T534">Да мне 300 лет каких – то.</text:span><text:span text:style-name="T535"><text:line-break/></text:span><text:span text:style-name="T536">Я самая, самая красивая женщина</text:span><text:span text:style-name="T537"><text:line-break/></text:span><text:span text:style-name="T538">В нашем лесу.</text:span><text:span text:style-name="T539"><text:line-break/></text:span><text:span text:style-name="T540">(Марфуша смеётся)</text:span><text:span text:style-name="T541"><text:line-break/></text:span></text:p>
      <text:p text:style-name="Обычный"><text:span text:style-name="T542">Баба - Яга:</text:span><text:span text:style-name="T543"> </text:span><text:span text:style-name="T544">(встаёт)</text:span><text:span text:style-name="T545"><text:line-break/></text:span><text:span text:style-name="T546">А что это ты тут делаешь, красавица?</text:span><text:span text:style-name="T547"><text:line-break/></text:span><text:span text:style-name="T548">Чего сидишь?</text:span><text:span text:style-name="T549"><text:line-break/></text:span><text:span text:style-name="T550">Чего ждешь?</text:span><text:span text:style-name="T551"><text:line-break/></text:span></text:p>
      <text:p text:style-name="Обычный"><text:span text:style-name="T552">Марфуша:</text:span><text:span text:style-name="T553"><text:line-break/></text:span><text:span text:style-name="T554">А не твоё, это бабуля дело!</text:span><text:span text:style-name="T555"><text:line-break/></text:span></text:p>
      <text:p text:style-name="Обычный"><text:span text:style-name="T556">Баба - Яга:</text:span><text:span text:style-name="T557"><text:line-break/></text:span><text:span text:style-name="T558">Ой! Шо делается <text:s/></text:span><text:span text:style-name="T559">(Облетает вокруг елки)</text:span><text:span text:style-name="T560"><text:line-break/></text:span><text:span text:style-name="T561">И все – таки, чего здеся сидим?</text:span><text:span text:style-name="T562"><text:line-break/></text:span></text:p>
      <text:p text:style-name="Обычный"><text:span text:style-name="T563">Марфуша:</text:span><text:span text:style-name="T564"><text:line-break/></text:span><text:span text:style-name="T565">Вот привязалась.</text:span><text:span text:style-name="T566"><text:line-break/></text:span><text:span text:style-name="T567">Ну! Сижу и жду Деда Мор</text:span><text:span text:style-name="T568">оза.</text:span><text:span text:style-name="T569"><text:line-break/></text:span><text:span text:style-name="T570">Подарков хочу.</text:span><text:span text:style-name="T571"><text:line-break/></text:span><text:span text:style-name="T572">О как!</text:span><text:span text:style-name="T573"><text:line-break/></text:span><text:span text:style-name="T574">Хочу бриллиантов!</text:span><text:span text:style-name="T575"><text:line-break/></text:span><text:span text:style-name="T576">Бус, колечек в серебре, платьев, шубку, рукавицы и женихов!</text:span><text:span text:style-name="T577"><text:line-break/></text:span><text:span text:style-name="T578">Да побольше!</text:span><text:span text:style-name="T579"><text:line-break/></text:span></text:p>
      <text:p text:style-name="Обычный"><text:span text:style-name="T580">Баба - Яга:</text:span><text:span text:style-name="T581"><text:line-break/></text:span><text:span text:style-name="T582">Подарки нужно заработать!</text:span><text:span text:style-name="T583"><text:line-break/></text:span></text:p>
      <text:p text:style-name="Обычный"><text:span text:style-name="T584">Марфуша:</text:span><text:span text:style-name="T585"><text:line-break/></text:span><text:span text:style-name="T586">Вот еще!</text:span><text:span text:style-name="T587"><text:line-break/></text:span><text:span text:style-name="T588">Заработать! Лети отсюда, чучело!</text:span><text:span text:style-name="T589"><text:line-break/></text:span><text:span text:style-name="T590">Я вот тебе!<text:s/></text:span><text:span text:style-name="T591">(бросает снежок в Б.Я.)</text:span><text:span text:style-name="T592"><text:line-break/></text:span><text:span text:style-name="T593"><text:s/></text:span></text:p>
      <text:p text:style-name="Обычный"><text:span text:style-name="T594">Баба - Яг</text:span><text:span text:style-name="T595">а:</text:span><text:span text:style-name="T596"><text:line-break/></text:span><text:span text:style-name="T597">А ты знаешь, что я бабка злая,</text:span><text:span text:style-name="T598"><text:line-break/></text:span><text:span text:style-name="T599">всех людей в лесу пугаю,</text:span><text:span text:style-name="T600"><text:line-break/></text:span><text:span text:style-name="T601">не пущу тебя я дальше в лес</text:span><text:span text:style-name="T602"><text:line-break/></text:span><text:span text:style-name="T603">и не будет никаких чудес!</text:span><text:span text:style-name="T604"><text:line-break/></text:span><text:span text:style-name="T605">Вот я тебя сейчас и съем!</text:span><text:span text:style-name="T606"><text:line-break/></text:span></text:p>
      <text:p text:style-name="P607">Звучит музыка, Марфуша и Б.Я. бегают вокруг ёлки</text:p>
      <text:p text:style-name="Обычный"><text:span text:style-name="T608">Марфуша:</text:span><text:span text:style-name="T609"><text:line-break/></text:span><text:span text:style-name="T610">Ты что бабуля, не надо.</text:span><text:span text:style-name="T611"><text:line-break/></text:span><text:span text:style-name="T612">Эй сани мои быстроходные везите ме</text:span><text:span text:style-name="T613">ня скорее в Африку!</text:span><text:span text:style-name="T614"><text:s/></text:span><text:span text:style-name="T615">(Убегает)</text:span><text:span text:style-name="T616"><text:line-break/></text:span></text:p>
      <text:p text:style-name="Обычный"><text:span text:style-name="T617">Баба - Яга:</text:span><text:span text:style-name="T618"><text:line-break/></text:span><text:span text:style-name="T619">Какая упитанная, а не воспитанная.</text:span><text:span text:style-name="T620"><text:line-break/></text:span><text:span text:style-name="T621">Ух, и разозлила меня.</text:span><text:span text:style-name="T622"><text:line-break/></text:span><text:span text:style-name="T623">Чтобы чудо не настало-указатели сломаю,</text:span><text:span text:style-name="T624"><text:line-break/></text:span><text:span text:style-name="T625">Пути метлой позаметаю.<text:s/></text:span><text:span text:style-name="T626">(Заметает пол метлой)</text:span><text:span text:style-name="T627"><text:line-break/></text:span></text:p>
      <text:p text:style-name="Обычный"><text:span text:style-name="T628">Снегурочка:</text:span><text:span text:style-name="T629"><text:line-break/></text:span><text:span text:style-name="T630">Бабушка Яга, не злитесь,</text:span><text:span text:style-name="T631"><text:line-break/></text:span><text:span text:style-name="T632">Ведь сегодня такой праздник,</text:span><text:span text:style-name="T633"><text:line-break/></text:span><text:span text:style-name="T634">Нужн</text:span><text:span text:style-name="T635">о веселиться, а не злиться.</text:span><text:span text:style-name="T636"><text:line-break/></text:span></text:p>
      <text:p text:style-name="Обычный"><text:span text:style-name="T637">Баба - Яга:</text:span><text:span text:style-name="T638"><text:line-break/></text:span><text:span text:style-name="T639">Вот дела, то человеческого духу слыхом не слыхивала,</text:span><text:span text:style-name="T640"><text:line-break/></text:span><text:span text:style-name="T641">видом не видвала, а нынче ...Фу-фу…<text:s/></text:span><text:span text:style-name="T642">(нюхает, осматривается)</text:span><text:span text:style-name="T643"><text:line-break/></text:span><text:span text:style-name="T644">А тут человеческий дух. Сам к тебе является.</text:span><text:span text:style-name="T645"><text:line-break/></text:span><text:span text:style-name="T646">Чего пришли</text:span><text:span text:style-name="T647"><text:line-break/></text:span><text:span text:style-name="T648">Шпана какая – то?</text:span><text:span text:style-name="T649"><text:line-break/></text:span></text:p>
      <text:p text:style-name="Обычный"><text:span text:style-name="T650">Снегурочка:</text:span><text:span text:style-name="T651"><text:line-break/></text:span><text:span text:style-name="T652">Бабушка Яга,</text:span><text:span text:style-name="T653"><text:line-break/></text:span><text:span text:style-name="T654">Это не шпана, а дети из детского сада..</text:span><text:span text:style-name="T655"><text:line-break/></text:span><text:span text:style-name="T656">Хотим с тобой поиграть.</text:span><text:span text:style-name="T657"><text:line-break/></text:span></text:p>
      <text:p text:style-name="Обычный"><text:span text:style-name="T658">Баба - Яга:</text:span><text:span text:style-name="T659"> Ага, размечтались!</text:span><text:span text:style-name="T660"><text:line-break/></text:span></text:p>
      <text:p text:style-name="Обычный"><text:span text:style-name="T661">Ведущий:</text:span><text:span text:style-name="T662"><text:line-break/></text:span><text:span text:style-name="T663">Ну, не горячись, Ягуля, ты же добрая бабуля, ты такая красивая, нарядная, и юбочка то какая у тебя, а кофточка. И метла блестящая, а носик то с<text:s/></text:span><text:span text:style-name="T664">бородавочкой, загляденье просто.</text:span><text:span text:style-name="T665"><text:line-break/></text:span><text:span text:style-name="T666">(Кружит Бабу Ягу, хвалит ее)</text:span><text:span text:style-name="T667"><text:line-break/></text:span></text:p>
      <text:p text:style-name="Обычный"><text:span text:style-name="T668">Баба - Яга:</text:span><text:span text:style-name="T669"><text:line-break/></text:span><text:span text:style-name="T670">Ладно, так и быть, поиграю с вами немножко.</text:span><text:span text:style-name="T671"><text:line-break/></text:span><text:span text:style-name="T672">Есть у меня любимая игра, называется «Хвост бабы Яги»</text:span><text:span text:style-name="T673"><text:line-break/></text:span><text:span text:style-name="T674">Слыхали такую?</text:span><text:span text:style-name="T675"><text:line-break/></text:span></text:p>
      <text:p text:style-name="P676"><text:span text:style-name="T677">Игра «Хвост бабы Яги»(6)</text:span><text:span text:style-name="T678"><text:line-break/></text:span></text:p>
      <text:p text:style-name="Обычный"><text:span text:style-name="T679">Баба - Яга:</text:span><text:span text:style-name="T680"> Вот какой у меня замечательны</text:span><text:span text:style-name="T681">й хвостик.</text:span><text:span text:style-name="T682"><text:line-break/></text:span><text:span text:style-name="T683">Ну ладно не буду вас есть. У меня еще своих дел счесть не перечесть!!! С новым годом вас, детишки! Будьте умными, мальчишки! Девочек не обижайте, лучше их оберегайте! Всем веселья в новый год!!!! Ну....заводись мой самолеееееет!!!!<text:s/></text:span><text:span text:style-name="T684">(улетает)</text:span></text:p>
      <text:p text:style-name="P685"><text:span text:style-name="T686"><text:line-break/></text:span><text:span text:style-name="T687"><text:s/>З</text:span><text:span text:style-name="T688">вучит музыка, появляется Марфуша, на санях мешок с игрушечным дедом Морозом.</text:span></text:p>
      <text:p text:style-name="Обычный"><text:span text:style-name="T689"><text:line-break/></text:span><text:span text:style-name="T690">Марфуша:</text:span><text:span text:style-name="T691"><text:line-break/></text:span><text:span text:style-name="T692">Ну, связалась я с вами,</text:span><text:span text:style-name="T693"><text:line-break/></text:span><text:span text:style-name="T694">чуть до Африки дошла,</text:span><text:span text:style-name="T695"><text:line-break/></text:span><text:span text:style-name="T696">Бармалея наказала – веревкой к пальме привязала.</text:span><text:span text:style-name="T697"><text:line-break/></text:span><text:span text:style-name="T698">Все в мешок я собрала<text:s/></text:span><text:span text:style-name="T699">(смеётся).</text:span><text:span text:style-name="T700"><text:line-break/></text:span><text:span text:style-name="T701">Бармалей сидит привязанный,</text:span><text:span text:style-name="T702"><text:line-break/></text:span><text:span text:style-name="T703">Дед Мороз в м</text:span><text:span text:style-name="T704">ешке завязанный.</text:span></text:p>
      <text:p text:style-name="Обычный"><text:span text:style-name="T705"><text:line-break/></text:span><text:span text:style-name="T706">Снегурочка:</text:span><text:span text:style-name="T707"><text:line-break/></text:span><text:span text:style-name="T708">Спасибо тебе, Марфуша.</text:span><text:span text:style-name="T709"><text:line-break/></text:span><text:span text:style-name="T710">Что-то Дед Мороз не шевелится...</text:span><text:span text:style-name="T711"><text:line-break/></text:span><text:span text:style-name="T712">Ой, ой, ой, а он живой?</text:span><text:span text:style-name="T713"><text:line-break/></text:span></text:p>
      <text:p text:style-name="Обычный"><text:span text:style-name="T714">Марфуша:</text:span><text:span text:style-name="T715"><text:line-break/></text:span><text:span text:style-name="T716">А как же?</text:span><text:span text:style-name="T717"><text:line-break/></text:span><text:span text:style-name="T718">А ну –ка, Дед Мороз, вылезай!</text:span><text:span text:style-name="T719"><text:line-break/></text:span><text:span text:style-name="T720">Ты что, заснул?</text:span><text:span text:style-name="T721"><text:line-break/></text:span><text:span text:style-name="T722">Да вот же он!..</text:span><text:span text:style-name="T723"><text:line-break/></text:span><text:span text:style-name="T724">Берите своего Деда Мороза.<text:s/></text:span><text:span text:style-name="T725">(Достает из мешка игрушечного Деда Мо</text:span><text:span text:style-name="T726">роза)</text:span><text:span text:style-name="T727"><text:line-break/></text:span></text:p>
      <text:p text:style-name="Обычный"><text:span text:style-name="T728">Ведущий:</text:span><text:span text:style-name="T729"><text:line-break/></text:span><text:span text:style-name="T730">Что ты, Марфуша, это не наш Дед Мороз.</text:span><text:span text:style-name="T731"><text:line-break/></text:span><text:span text:style-name="T732">Наш – большой, красивый, громко песни поет.</text:span><text:span text:style-name="T733"><text:line-break/></text:span><text:span text:style-name="T734">А этот маленький! Это не наш.</text:span><text:span text:style-name="T735"><text:line-break/></text:span></text:p>
      <text:p text:style-name="Обычный"><text:span text:style-name="T736">Марфуша:</text:span><text:span text:style-name="T737"><text:line-break/></text:span><text:span text:style-name="T738">Как не ваш?</text:span><text:span text:style-name="T739"><text:line-break/></text:span><text:span text:style-name="T740">Он сам в мешок залез.</text:span><text:span text:style-name="T741"><text:line-break/></text:span><text:span text:style-name="T742">А-а-а! В Африке жарко, вот там он на солнышке подтаял и немножечко усох.</text:span><text:span text:style-name="T743"><text:line-break/></text:span><text:span text:style-name="T744">А пока я е</text:span><text:span text:style-name="T745">го везла – замерз!</text:span><text:span text:style-name="T746"><text:line-break/></text:span><text:span text:style-name="T747">Вот такой и получился.</text:span><text:span text:style-name="T748"><text:line-break/></text:span><text:span text:style-name="T749">Да какая вам разница, какой у вас Дед Мороз,</text:span><text:span text:style-name="T750"><text:line-break/></text:span><text:span text:style-name="T751">Главное, чтоб подарочки дал.</text:span><text:span text:style-name="T752"><text:line-break/></text:span></text:p>
      <text:p text:style-name="Обычный"><text:span text:style-name="T753">Ведущий:</text:span><text:span text:style-name="T754"><text:line-break/></text:span><text:span text:style-name="T755">Ребята, что же нам делать?</text:span><text:span text:style-name="T756"><text:line-break/></text:span><text:span text:style-name="T757">Как нам быть?</text:span><text:span text:style-name="T758"><text:line-break/></text:span><text:span text:style-name="T759">Какое чудо совершить,</text:span><text:span text:style-name="T760"><text:line-break/></text:span><text:span text:style-name="T761">Чтобы Деда Мороза быстро оживить?<text:s/></text:span><text:span text:style-name="T762">(ответы детей)</text:span></text:p>
      <text:p text:style-name="P763"/>
      <text:p text:style-name="Обычный"><text:span text:style-name="T764">Снегурочка:</text:span><text:span text:style-name="T765"><text:line-break/></text:span><text:span text:style-name="T766">Предл</text:span><text:span text:style-name="T767">агаю его вынести на холодок<text:s/></text:span><text:span text:style-name="T768">(выносит из зала)</text:span><text:span text:style-name="T769"><text:line-break/></text:span><text:span text:style-name="T770">Ну вот, пусть Дед Мороз пока подрастёт,</text:span><text:span text:style-name="T771"><text:line-break/></text:span><text:span text:style-name="T772">А мы пока потанцуем.</text:span><text:span text:style-name="T773"><text:line-break/></text:span><text:span text:style-name="T774">Чтобы Деду Морозу лучше рослось.</text:span><text:span text:style-name="T775"><text:line-break/></text:span></text:p>
      <text:p text:style-name="Обычный"><text:span text:style-name="T776">Ведущий:</text:span><text:span text:style-name="T777"><text:s/>Ребята, вкруг скорее выходите и на танец становитесь!</text:span><text:span text:style-name="T778"><text:line-break/></text:span></text:p>
      <text:p text:style-name="P779"><text:span text:style-name="T780">Танец<text:s/></text:span></text:p>
      <text:p text:style-name="P781"><text:span text:style-name="T782">(</text:span><text:span text:style-name="T783">Звук метели, вьюги, тревожная музыка</text:span><text:span text:style-name="T784">)</text:span><text:span text:style-name="T785"><text:line-break/></text:span></text:p>
      <text:p text:style-name="P786"><text:span text:style-name="T787">Ведущий:</text:span><text:span text:style-name="T788"> </text:span></text:p>
      <text:p text:style-name="P789">Ой, что-то вдруг похолодало!</text:p>
      <text:p text:style-name="P790">Хотя зима давно настала,</text:p>
      <text:p text:style-name="P791">Но в нашем зале ведь тепло.</text:p>
      <text:p text:style-name="P792">Так что ж к нам холод принесло?</text:p>
      <text:p text:style-name="P793"/>
      <text:p text:style-name="P794"><text:span text:style-name="T795">(</text:span><text:span text:style-name="T796">Звучит сигнал Скайпа</text:span><text:span text:style-name="T797">)</text:span></text:p>
      <text:p text:style-name="P798"><text:span text:style-name="T799"><text:line-break/></text:span><text:span text:style-name="T800">Ведущий:</text:span><text:span text:style-name="T801"><text:s/>Ребята, кто-то по скайпу с нами связаться желает!</text:span></text:p>
      <text:p text:style-name="P802"/>
      <text:p text:style-name="P803"><text:span text:style-name="T804">Дед Мороз:</text:span><text:span text:style-name="T805"> Здравствуйте, дорогие ребята!<text:s/></text:span><text:span text:style-name="T806">Поздравляю вас с наступающим Новым годом! Вы меня извините, но на праздник пока прибыть не могу. Метель разыгралась, все дорожки замела. Не найти мне дороги к вам на праздник.</text:span></text:p>
      <text:p text:style-name="Обычный"><text:span text:style-name="T807"><text:line-break/></text:span><text:span text:style-name="T808">Дайте-ка, дайте я на вас посмотрю!..</text:span><text:span text:style-name="T809"><text:line-break/></text:span><text:span text:style-name="T810">Ух, как за год повзрослели!</text:span><text:span text:style-name="T811"><text:line-break/></text:span><text:span text:style-name="T812">Вас узнаешь ел</text:span><text:span text:style-name="T813">е-еле!</text:span><text:span text:style-name="T814"><text:line-break/></text:span><text:span text:style-name="T815">Мальчики – богатыри!</text:span><text:span text:style-name="T816"><text:line-break/></text:span><text:span text:style-name="T817">Все окрепли, подросли!</text:span><text:span text:style-name="T818"><text:line-break/></text:span><text:span text:style-name="T819">А девчонки – просто чудо!</text:span><text:span text:style-name="T820"><text:line-break/></text:span><text:span text:style-name="T821">Любоваться вами буду!</text:span><text:span text:style-name="T822"><text:line-break/></text:span><text:span text:style-name="T823">Как живете вы?</text:span><text:span text:style-name="T824"><text:line-break/></text:span><text:span text:style-name="T825">Не скучно?</text:span><text:span text:style-name="T826"><text:line-break/></text:span><text:span text:style-name="T827">И, надеюсь, очень дружно!</text:span><text:span text:style-name="T828"><text:line-break/></text:span><text:span text:style-name="T829">В Новый год поздравить рад</text:span><text:span text:style-name="T830"><text:line-break/></text:span><text:span text:style-name="T831">Я и взрослых, и ребят!</text:span><text:span text:style-name="T832"><text:line-break/></text:span><text:span text:style-name="T833">И надеюсь, в этот год всем вам в чем-то повезет.</text:span><text:span text:style-name="T834"><text:line-break/></text:span><text:span text:style-name="T835">Обнима</text:span><text:span text:style-name="T836">йтесь и шутите, а обиды не копите,</text:span><text:span text:style-name="T837"><text:line-break/></text:span><text:span text:style-name="T838">И тогда вам Новый год только радость принесет.</text:span><text:span text:style-name="T839"><text:line-break/></text:span><text:span text:style-name="T840"><text:line-break/></text:span><text:span text:style-name="T841">Снегурочка:</text:span><text:span text:style-name="T842"><text:line-break/></text:span><text:span text:style-name="T843">Спасибо, дедушка Мороз!</text:span><text:span text:style-name="T844"><text:line-break/></text:span><text:span text:style-name="T845">Ну-ка вместе все, ребята,</text:span><text:span text:style-name="T846"><text:line-break/></text:span><text:span text:style-name="T847">Дружно встанем в хоровод!</text:span><text:span text:style-name="T848"><text:line-break/></text:span><text:span text:style-name="T849">С песней, пляской и весельем</text:span><text:span text:style-name="T850"><text:line-break/></text:span><text:span text:style-name="T851">Встретим, встретим Новый год!</text:span><text:span text:style-name="T852"><text:line-break/></text:span></text:p>
      <text:p text:style-name="P853"><text:span text:style-name="T854">Хоровод с песней про Деда</text:span><text:span text:style-name="T855"><text:s/>Мороза</text:span><text:span text:style-name="T856"><text:line-break/></text:span></text:p>
      <text:p text:style-name="Обычный"><text:span text:style-name="T857">Дед Мороз.</text:span><text:span text:style-name="T858"> Ай да песня! Как чудесна! Ребята вы хотите поиграть?<text:s/></text:span><text:span text:style-name="T859">Ответы детей.</text:span><text:span text:style-name="T860"><text:line-break/></text:span></text:p>
      <text:p text:style-name="Обычный"><text:span text:style-name="T861">Дед Мороз:</text:span><text:span text:style-name="T862"> Замети снежком, зима! Начинайся, кутерьма.</text:span><text:span text:style-name="T863"><text:line-break/></text:span></text:p>
      <text:p text:style-name="P864"><text:span text:style-name="T865">Музыка на игру «Кутерьма» (9)</text:span><text:span text:style-name="T866"><text:line-break/></text:span></text:p>
      <text:p text:style-name="Обычный"><text:span text:style-name="T867">Ведущий:</text:span><text:span text:style-name="T868"> когда музыка останавливается, ведущий говорит: «Парами вставайте спинками</text:span><text:span text:style-name="T869"><text:s/>примерзайте!» Парами вставайте ушами примерзайте, парами вставайте ладошками примерзайте, парами вставайте коленками примерзайте.и т.д и т.п</text:span><text:span text:style-name="T870"><text:line-break/></text:span></text:p>
      <text:p text:style-name="Обычный"><text:span text:style-name="T871">Дед Мороз:</text:span><text:span text:style-name="T872"><text:line-break/></text:span><text:span text:style-name="T873">Ох, и уморили вы старика! Так хорошо водите новогодний хоровод.</text:span><text:span text:style-name="T874"><text:line-break/></text:span><text:span text:style-name="T875">А сейчас, я с удовольствием бы<text:s/></text:span><text:span text:style-name="T876">послушал <text:s/>стихи.</text:span><text:span text:style-name="T877"><text:line-break/></text:span><text:span text:style-name="T878">Кто стихи читать готов!</text:span><text:span text:style-name="T879"><text:line-break/></text:span><text:span text:style-name="T880"><text:line-break/></text:span><text:span text:style-name="T881">Дети читают стихи.</text:span></text:p>
      <text:p text:style-name="Обычный"><text:span text:style-name="T882"><text:line-break/></text:span><text:span text:style-name="T883">Дед Мороз:</text:span><text:span text:style-name="T884"> Спасибо, ребятишки за красивые стихи.</text:span><text:span text:style-name="T885"><text:line-break/></text:span></text:p>
      <text:p text:style-name="Обычный"><text:span text:style-name="T886">Марфуша:</text:span><text:span text:style-name="T887"> Ну, хватит, я устала. От игр, песен и стихов мне жарко стало!</text:span><text:span text:style-name="T888"><text:line-break/></text:span><text:span text:style-name="T889">(встаёт)</text:span><text:span text:style-name="T890"><text:s/></text:span><text:span text:style-name="T891">Так, Дед. Подавай подарки мне, да побольше<text:s/></text:span><text:span text:style-name="T892">(разводит руки в стор</text:span><text:span text:style-name="T893">оны)</text:span><text:span text:style-name="T894"><text:line-break/></text:span><text:span text:style-name="T895">Хочу бриллиантов! Бус, колечек в серебре, платьев, шубку, рукавицы и женихов! Да побольше!</text:span><text:span text:style-name="T896"><text:line-break/></text:span></text:p>
      <text:p text:style-name="Обычный"><text:span text:style-name="T897">Дед Мороз:</text:span><text:span text:style-name="T898"> Новый год придёт, вот тогда и подарки будут, да их ещё и заслужить нужно, вот у ребят спроси, правда, ребята.</text:span><text:span text:style-name="T899"><text:line-break/></text:span></text:p>
      <text:p text:style-name="Обычный"><text:span text:style-name="T900">Дети:</text:span><text:span text:style-name="T901"> Да.</text:span><text:span text:style-name="T902"><text:line-break/></text:span></text:p>
      <text:p text:style-name="Обычный"><text:span text:style-name="T903">Марфуша:</text:span><text:span text:style-name="T904"> Да ты что, старый</text:span><text:span text:style-name="T905">, белены объелся? Я тебе час в лесу все ёлки переломаю. А ну подавай сюда подарки.</text:span><text:span text:style-name="T906"><text:line-break/></text:span></text:p>
      <text:p text:style-name="Обычный"><text:span text:style-name="T907">Дед Мороз:</text:span><text:span text:style-name="T908"> Будь, по-твоему. Загляни за ёлочку, там мешок с подарками лежит.<text:s/></text:span><text:span text:style-name="T909"><text:line-break/></text:span></text:p>
      <text:p text:style-name="Обычный"><text:span text:style-name="T910">Марфуша:</text:span><text:span text:style-name="T911"> Вот это другое дело. Мое!<text:s/></text:span><text:span text:style-name="T912">(улыбается)</text:span><text:span text:style-name="T913"><text:line-break/></text:span></text:p>
      <text:p text:style-name="Обычный"><text:span text:style-name="T914">Дед Мороз:</text:span><text:span text:style-name="T915"> Девица красавица. Ты забыла старому</text:span><text:span text:style-name="T916"><text:s/>человеку спасибо сказать.</text:span><text:span text:style-name="T917"><text:line-break/></text:span><text:span text:style-name="T918">Да земной поклон отдать.</text:span></text:p>
      <text:p text:style-name="Обычный"><text:span text:style-name="T919"><text:line-break/></text:span><text:span text:style-name="T920">Марфушка:</text:span><text:span text:style-name="T921"> Всякому кланяться, голова отвалиться.<text:s/></text:span><text:span text:style-name="T922">(Развязывает мешок, достает предметы и комментирует)</text:span><text:span text:style-name="T923"><text:line-break/></text:span><text:span text:style-name="T924">Вот платье, почти новое.<text:s/></text:span><text:span text:style-name="T925">(Марфуша рассматривает)</text:span><text:span text:style-name="T926"><text:line-break/></text:span><text:span text:style-name="T927">Вот скатерть – самобранка, правда, она уже прохудилас</text:span><text:span text:style-name="T928">ь.</text:span><text:span text:style-name="T929"><text:line-break/></text:span><text:span text:style-name="T930">А вот сапоги – скороходы... без каблуков.</text:span><text:span text:style-name="T931"><text:line-break/></text:span></text:p>
      <text:p text:style-name="Обычный"><text:span text:style-name="T932">Марфуша:</text:span><text:span text:style-name="T933"> Ты что обманул меня Дед?</text:span><text:span text:style-name="T934"><text:line-break/></text:span><text:span text:style-name="T935">Да неужели это подарки?<text:s/></text:span><text:span text:style-name="T936"><text:line-break/></text:span></text:p>
      <text:p text:style-name="Обычный"><text:span text:style-name="T937">Дед Мороз:</text:span><text:span text:style-name="T938"> </text:span></text:p>
      <text:p text:style-name="P939">Что это со мной? Старый, видно, стал.<text:line-break/>Извините, ребята. 1, 2, 3, 4, 5<text:line-break/>Будут чудеса опять!</text:p>
      <text:p text:style-name="P940"><text:span text:style-name="T941"><text:line-break/></text:span><text:span text:style-name="T942">(Марфуша снова лезет в мешок, достает из мешка<text:s/></text:span><text:span text:style-name="T943">бумагу)</text:span></text:p>
      <text:p text:style-name="Обычный"><text:span text:style-name="T944"><text:line-break/></text:span><text:span text:style-name="T945">Марфуша:<text:s/></text:span><text:span text:style-name="T946">Да здесь одна бумага!</text:span></text:p>
      <text:p text:style-name="Обычный"><text:span text:style-name="T947"><text:line-break/></text:span><text:span text:style-name="T948">Дед Мороз:</text:span><text:span text:style-name="T949"> Это хитрый Бармалей огорчить решил детей.</text:span><text:span text:style-name="T950"><text:line-break/></text:span><text:span text:style-name="T951">Он подарки все забрал, в мешок бумаги напихал.</text:span></text:p>
      <text:p text:style-name="Обычный"><text:span text:style-name="T952"><text:line-break/></text:span><text:span text:style-name="T953">Марфуша:</text:span><text:span text:style-name="T954"> Ах, разбойник, ах, злодей.</text:span><text:span text:style-name="T955"><text:line-break/></text:span><text:span text:style-name="T956">Гадкий, жадный Бармалей.</text:span></text:p>
      <text:p text:style-name="Обычный"><text:span text:style-name="T957"><text:line-break/></text:span><text:span text:style-name="T958">Дед Мороз:</text:span><text:span text:style-name="T959"> Бедные дети, остались без подарков.</text:span><text:span text:style-name="T960"><text:line-break/></text:span><text:span text:style-name="T961">Где<text:s/></text:span><text:span text:style-name="T962">мой волшебный посох?<text:s/></text:span><text:span text:style-name="T963">(Стучит)</text:span><text:span text:style-name="T964"><text:line-break/></text:span><text:span text:style-name="T965">Ты мне, посох, помоги,</text:span><text:span text:style-name="T966"><text:line-break/></text:span><text:span text:style-name="T967">Бармалей, сюда беги!</text:span></text:p>
      <text:p text:style-name="P968"><text:span text:style-name="T969"><text:line-break/></text:span><text:span text:style-name="T970"><text:s/></text:span><text:span text:style-name="T971">Звучит музыка, вбегает Бармалей.</text:span></text:p>
      <text:p text:style-name="Обычный"><text:span text:style-name="T972"><text:line-break/></text:span><text:span text:style-name="T973">Бармалей:</text:span><text:span text:style-name="T974"> Две тысячи чертей!</text:span><text:span text:style-name="T975"><text:line-break/></text:span><text:span text:style-name="T976">Акула ему в пасть!</text:span><text:span text:style-name="T977"><text:line-break/></text:span><text:span text:style-name="T978">Откуда столько здесь детей?</text:span><text:span text:style-name="T979"><text:line-break/></text:span><text:span text:style-name="T980">Что за пальма здесь стоит?</text:span><text:span text:style-name="T981"><text:line-break/></text:span><text:span text:style-name="T982">И огнями вся горит!<text:s/></text:span><text:span text:style-name="T983">(Трогает)</text:span><text:span text:style-name="T984"><text:line-break/></text:span><text:span text:style-name="T985">Нет, не пальм</text:span><text:span text:style-name="T986">а, это злючка, уколол себе я ручки.</text:span><text:span text:style-name="T987"><text:line-break/></text:span><text:span text:style-name="T988">Застрелю я вашу ёлку. Падай.</text:span><text:span text:style-name="T989"><text:line-break/></text:span><text:span text:style-name="T990">Что такое,</text:span><text:span text:style-name="T991"><text:line-break/></text:span><text:span text:style-name="T992">Я под пальмой тихо спал, как же я сюда попал?</text:span><text:span text:style-name="T993"><text:line-break/></text:span><text:span text:style-name="T994">Да сколько здесь вкусненьких, маленьких детей!</text:span><text:span text:style-name="T995"><text:line-break/></text:span><text:span text:style-name="T996">Румяненькие, пухленькие, ох вкусные, наверное!</text:span><text:span text:style-name="T997"><text:line-break/></text:span><text:span text:style-name="T998">Значит так! Готовьтесь! Сейчас я вас буд</text:span><text:span text:style-name="T999">у….</text:span><text:span text:style-name="T1000"><text:line-break/></text:span><text:span text:style-name="T1001">Я-кровожадный, я-беспощадный,</text:span><text:span text:style-name="T1002"><text:line-break/></text:span><text:span text:style-name="T1003">Я-злой разбойник Бармалей</text:span><text:span text:style-name="T1004"><text:line-break/></text:span><text:span text:style-name="T1005">И мне не надо, ни мармелада, ни шоколада,</text:span><text:span text:style-name="T1006"><text:line-break/></text:span><text:span text:style-name="T1007">а только детей, маленьких и больших!</text:span><text:span text:style-name="T1008"><text:line-break/></text:span><text:span text:style-name="T1009">А здесь есть чем поживиться</text:span><text:span text:style-name="T1010"><text:s/>(потирает руки)</text:span><text:span text:style-name="T1011"><text:line-break/></text:span><text:span text:style-name="T1012">Готовьтесь, я сейчас вас буду кушать!</text:span><text:span text:style-name="T1013"><text:line-break/></text:span><text:span text:style-name="T1014">Так дерево хорошее, ветвистое.</text:span><text:span text:style-name="T1015"><text:line-break/></text:span><text:span text:style-name="T1016">Разв</text:span><text:span text:style-name="T1017">еду костёр, и кого-нибудь зажарю!</text:span></text:p>
      <text:p text:style-name="Обычный"><text:span text:style-name="T1018"><text:line-break/></text:span><text:span text:style-name="T1019">Дед Мороз:</text:span><text:span text:style-name="T1020"> Бармалей, угомонись!</text:span></text:p>
      <text:p text:style-name="P1021"><text:span text:style-name="T1022"><text:line-break/></text:span><text:span text:style-name="T1023">Бармалей смотрит на деда Мороза пугается.</text:span></text:p>
      <text:p text:style-name="Обычный"><text:span text:style-name="T1024"><text:line-break/></text:span><text:span text:style-name="T1025">Бармалей:</text:span><text:span text:style-name="T1026"> </text:span><text:span text:style-name="T1027">(пугается)</text:span><text:span text:style-name="T1028"><text:line-break/></text:span><text:span text:style-name="T1029">Ты живой, настоящий?</text:span><text:span text:style-name="T1030"><text:s/></text:span><text:span text:style-name="T1031">(падает в обморок)</text:span><text:span text:style-name="T1032"><text:line-break/></text:span></text:p>
      <text:p text:style-name="P1033"/>
      <text:p text:style-name="Обычный"><text:span text:style-name="T1034">Дед Мороз:</text:span><text:span text:style-name="T1035"><text:line-break/></text:span><text:span text:style-name="T1036">Конечно же настоящий! Неси-ка, внученька, Бармалею волшебный стул.</text:span></text:p>
      <text:p text:style-name="Обычный"><text:span text:style-name="T1037">Этот</text:span><text:span text:style-name="T1038"><text:s/>стульчик не простой, этот стульчик заводной!</text:span><text:span text:style-name="T1039"><text:line-break/></text:span><text:span text:style-name="T1040">(стучит посохом)</text:span><text:span text:style-name="T1041"><text:line-break/></text:span><text:span text:style-name="T1042">Стоп!</text:span><text:span text:style-name="T1043"><text:line-break/></text:span><text:span text:style-name="T1044">Замри и не дыши!</text:span><text:span text:style-name="T1045"><text:line-break/></text:span><text:span text:style-name="T1046">(Бармалей замирает, словно заколдованный)</text:span><text:span text:style-name="T1047"><text:line-break/></text:span><text:span text:style-name="T1048">А сейчас, дружок, пляши!..</text:span><text:span text:style-name="T1049"><text:line-break/></text:span></text:p>
      <text:p text:style-name="P1050">Звучит цыганочка, Бармалей танцует сидя на стуле,<text:line-break/>дергая руками и ногами, как марионетка</text:p>
      <text:p text:style-name="Обычный"><text:span text:style-name="T1051"><text:line-break/></text:span><text:span text:style-name="T1052">Бармалей:</text:span><text:span text:style-name="T1053"> </text:span><text:span text:style-name="T1054">(выпрашивая у всех прощение)</text:span><text:span text:style-name="T1055"><text:line-break/></text:span><text:span text:style-name="T1056">Ох, простите, помогите!</text:span><text:span text:style-name="T1057"><text:line-break/></text:span><text:span text:style-name="T1058">Вы меня остановите!</text:span><text:span text:style-name="T1059"><text:line-break/></text:span><text:span text:style-name="T1060">Я все понял, уж поверьте!</text:span><text:span text:style-name="T1061"><text:line-break/></text:span><text:span text:style-name="T1062">А не верите – проверьте!</text:span></text:p>
      <text:p text:style-name="Обычный"><text:span text:style-name="T1063"><text:line-break/></text:span><text:span text:style-name="T1064">Дед Мороз:<text:s/></text:span><text:span text:style-name="T1065">Это ты подарки забрал, что я теперь детям буду дарить?</text:span><text:span text:style-name="T1066"><text:line-break/></text:span><text:span text:style-name="T1067">Вот заморожу тебя сейчас.</text:span><text:span text:style-name="T1068"><text:line-break/></text:span></text:p>
      <text:p text:style-name="Обычный"><text:span text:style-name="T1069">Бармалей:</text:span><text:span text:style-name="T1070"> </text:span></text:p>
      <text:p text:style-name="Обычный"><text:span text:style-name="T1071">Нет, не надо! Я просто<text:s/></text:span><text:span text:style-name="T1072">хотел чуть – чуть попробовать.</text:span></text:p>
      <text:p text:style-name="Обычный"><text:span text:style-name="T1073"><text:line-break/></text:span><text:span text:style-name="T1074">Марфуша:</text:span></text:p>
      <text:p text:style-name="Обычный"><text:span text:style-name="T1075">Где подарки, отвечай? Сюда их быстро отдавай!</text:span><text:span text:style-name="T1076"><text:line-break/></text:span></text:p>
      <text:p text:style-name="Обычный"><text:span text:style-name="T1077">Бармалей:</text:span><text:span text:style-name="T1078"> Вот ваш мешок, возьмите.<text:s/></text:span><text:span text:style-name="T1079">(Бармалей отдаёт мешок, Марфуша потихонечку тащит мешок)</text:span></text:p>
      <text:p text:style-name="P1080"/>
      <text:p text:style-name="Обычный"><text:span text:style-name="T1081">Ведущий:</text:span><text:span text:style-name="T1082"><text:line-break/></text:span><text:span text:style-name="T1083">Ты куда?</text:span><text:span text:style-name="T1084"><text:line-break/></text:span></text:p>
      <text:p text:style-name="Обычный"><text:span text:style-name="T1085">Марфуша:</text:span><text:span text:style-name="T1086"><text:line-break/></text:span><text:span text:style-name="T1087">Мне и так мало!</text:span><text:span text:style-name="T1088"><text:line-break/></text:span><text:span text:style-name="T1089">Еще и с вами делиться?</text:span><text:span text:style-name="T1090"><text:line-break/></text:span><text:span text:style-name="T1091">Я что зр</text:span><text:span text:style-name="T1092">я по лесу ходила.</text:span><text:span text:style-name="T1093"><text:line-break/></text:span><text:span text:style-name="T1094">Я вас и не обижу.</text:span><text:span text:style-name="T1095"><text:line-break/></text:span><text:span text:style-name="T1096">Так и быть дам вам один подарочек.<text:s/></text:span><text:span text:style-name="T1097">(открывает мешок, оттуда вылетают конфети)</text:span><text:span text:style-name="T1098"><text:line-break/></text:span></text:p>
      <text:p text:style-name="Обычный"><text:span text:style-name="T1099">Дед Мороз:</text:span><text:span text:style-name="T1100"><text:line-break/></text:span><text:span text:style-name="T1101">А мешок то у меня волшебный.</text:span><text:span text:style-name="T1102"><text:line-break/></text:span><text:span text:style-name="T1103">В нем появятся подарки,</text:span><text:span text:style-name="T1104"><text:line-break/></text:span><text:span text:style-name="T1105">Только тогда, когда каждый оставит в старом году</text:span><text:span text:style-name="T1106"><text:line-break/></text:span><text:span text:style-name="T1107">И бросит в мешок свои плохие</text:span><text:span text:style-name="T1108"><text:s/>привычки!</text:span><text:span text:style-name="T1109"><text:line-break/></text:span></text:p>
      <text:p text:style-name="Обычный"><text:span text:style-name="T1110">Марфуша:</text:span><text:span text:style-name="T1111"><text:line-break/></text:span><text:span text:style-name="T1112">А, можно я первая?</text:span><text:span text:style-name="T1113"><text:line-break/></text:span><text:span text:style-name="T1114">Глядите все – бросаю свою злость,</text:span><text:span text:style-name="T1115"><text:line-break/></text:span><text:span text:style-name="T1116">Оставляю её в прошлом году</text:span><text:span text:style-name="T1117"><text:line-break/></text:span></text:p>
      <text:p text:style-name="Обычный"><text:span text:style-name="T1118">Бармалей:</text:span><text:span text:style-name="T1119"> А я жадность!</text:span><text:span text:style-name="T1120"><text:line-break/></text:span></text:p>
      <text:p text:style-name="Обычный"><text:span text:style-name="T1121">Дед Мороз:</text:span><text:span text:style-name="T1122"><text:line-break/></text:span><text:span text:style-name="T1123">А может вы, ребята, хотите что-нибудь выбросить,</text:span><text:span text:style-name="T1124"><text:line-break/></text:span><text:span text:style-name="T1125">Оставить в прошлом году?</text:span><text:span text:style-name="T1126"><text:line-break/></text:span></text:p>
      <text:p text:style-name="Обычный"><text:span text:style-name="T1127">Дед Мороз:</text:span><text:span text:style-name="T1128"><text:line-break/></text:span><text:span text:style-name="T1129">Ну всё, мешок полный закрывайте<text:s/></text:span><text:span text:style-name="T1130">его да покрепче!<text:s/></text:span><text:span text:style-name="T1131">(колдует)</text:span><text:span text:style-name="T1132"><text:line-break/></text:span><text:span text:style-name="T1133">Лень и злоба исчезайте,</text:span><text:span text:style-name="T1134"><text:line-break/></text:span><text:span text:style-name="T1135">Хитрость, скупость улетайте</text:span><text:span text:style-name="T1136"><text:line-break/></text:span><text:span text:style-name="T1137">Я поступки да привычки все в подарки превращаю.</text:span><text:span text:style-name="T1138"><text:line-break/></text:span><text:span text:style-name="T1139"><text:line-break/></text:span><text:span text:style-name="T1140"><text:s/></text:span><text:span text:style-name="T1141">Музыка «Колдовство» (Появляются подарки)</text:span></text:p>
      <text:p text:style-name="Обычный"><text:span text:style-name="T1142"><text:line-break/></text:span><text:span text:style-name="T1143">Бармалей достает воздушный шарик</text:span><text:span text:style-name="T1144"><text:line-break/></text:span><text:span text:style-name="T1145">Бармалей:</text:span><text:span text:style-name="T1146"><text:line-break/></text:span><text:span text:style-name="T1147">Вам, прекрасная, Марфуша,</text:span><text:span text:style-name="T1148"><text:line-break/></text:span><text:span text:style-name="T1149">Я шарик подарю в</text:span><text:span text:style-name="T1150">оздушный.</text:span></text:p>
      <text:p text:style-name="Обычный"><text:span text:style-name="T1151"><text:line-break/></text:span><text:span text:style-name="T1152">Марфуша:</text:span><text:span text:style-name="T1153"> Зачем мне твой шарик?</text:span><text:span text:style-name="T1154"><text:line-break/></text:span><text:span text:style-name="T1155">Я подарок хочу!</text:span></text:p>
      <text:p text:style-name="Обычный"><text:span text:style-name="T1156"><text:line-break/></text:span><text:span text:style-name="T1157">Бармалей:</text:span><text:span text:style-name="T1158"> А ты посмотри, что там внутри.</text:span></text:p>
      <text:p text:style-name="Обычный"><text:span text:style-name="T1159"><text:line-break/></text:span><text:span text:style-name="T1160">Марфуша:</text:span><text:span text:style-name="T1161"> А как же я достану? Дети, подскажите, как достать?</text:span><text:span text:style-name="T1162"><text:line-break/></text:span><text:span text:style-name="T1163">(Дети подсказывают, Марфуша достает записку)</text:span><text:span text:style-name="T1164"><text:line-break/></text:span><text:span text:style-name="T1165">Путевка на Канары к Бармалею в гости.</text:span><text:span text:style-name="T1166"><text:line-break/></text:span><text:span text:style-name="T1167">С Бармалеем<text:s/></text:span><text:span text:style-name="T1168">буду жить,</text:span><text:span text:style-name="T1169"><text:line-break/></text:span><text:span text:style-name="T1170">На Канарах соки пить.</text:span><text:span text:style-name="T1171"><text:line-break/></text:span></text:p>
      <text:p text:style-name="Обычный"><text:span text:style-name="T1172">Бармалей и </text:span><text:span text:style-name="T1173">Марфуша:</text:span><text:span text:style-name="T1174"><text:line-break/></text:span><text:span text:style-name="T1175">До свиданья, детвора.</text:span><text:span text:style-name="T1176"><text:line-break/></text:span><text:span text:style-name="T1177">К самолету нам пора.</text:span><text:span text:style-name="T1178"><text:line-break/></text:span><text:span text:style-name="T1179">Все подарки оставляем,</text:span><text:span text:style-name="T1180"><text:line-break/></text:span><text:span text:style-name="T1181">С Новым годом поздравляем!</text:span><text:s/><text:span text:style-name="T1182">(Уходят)</text:span></text:p>
      <text:p text:style-name="P1183"/>
      <text:p text:style-name="Обычный"><text:span text:style-name="T1184">Ведущая:</text:span><text:span text:style-name="T1185"><text:line-break/></text:span><text:span text:style-name="T1186">Новый год, ребята, этот</text:span><text:span text:style-name="T1187"><text:line-break/></text:span><text:span text:style-name="T1188">В радости пускай пройдёт.</text:span><text:span text:style-name="T1189"><text:line-break/></text:span><text:span text:style-name="T1190">И под елкой, в блеск одетой,</text:span><text:span text:style-name="T1191"><text:line-break/></text:span><text:span text:style-name="T1192">Каждый, что</text:span><text:span text:style-name="T1193"><text:s/>хотел найдет.</text:span><text:span text:style-name="T1194"><text:line-break/></text:span></text:p>
      <text:p text:style-name="Обычный"><text:span text:style-name="T1195">Дед Мороз:</text:span><text:span text:style-name="T1196"><text:line-break/></text:span><text:span text:style-name="T1197">Пусть улыбок будет море,</text:span><text:span text:style-name="T1198"><text:line-break/></text:span><text:span text:style-name="T1199">Счастье пусть рекой течёт!</text:span></text:p>
      <text:p text:style-name="P1200"/>
      <text:p text:style-name="Обычный"><text:span text:style-name="T1201">Снегурочка:</text:span><text:span text:style-name="T1202"><text:line-break/></text:span><text:span text:style-name="T1203">Пусть никто не позабудет</text:span><text:span text:style-name="T1204"><text:line-break/></text:span><text:span text:style-name="T1205">Этот чудный новый год!<text:s/></text:span></text:p>
      <text:p text:style-name="P1206"/>
      <text:p text:style-name="Обычный"><text:span text:style-name="T1207">Дед Мороз:<text:s/></text:span><text:span text:style-name="T1208">С Новым годом, ребята! До встречи в следующем году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трилайн</dc:creator>
    <meta:creation-date>2020-12-10T17:02:00Z</meta:creation-date>
    <dc:date>2020-12-22T05:56:00Z</dc:date>
    <meta:print-date>2020-12-22T05:54:00Z</meta:print-date>
    <meta:template xlink:href="Normal" xlink:type="simple"/>
    <meta:editing-cycles>7</meta:editing-cycles>
    <meta:editing-duration>PT16020S</meta:editing-duration>
    <meta:document-statistic meta:page-count="14" meta:paragraph-count="33" meta:word-count="2535" meta:character-count="16955" meta:row-count="120" meta:non-whitespace-character-count="14453"/>
  </office:meta>
</office:document-meta>
</file>